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st, 2nd, 3rd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P2" style:parent-style-name="Standard" style:family="paragraph">
      <style:paragraph-properties fo:text-align="center"/>
      <style:text-properties fo:language="pl" fo:country="PL"/>
    </style:style>
    <style:style style:name="P3" style:parent-style-name="Standard" style:family="paragraph">
      <style:text-properties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/>
      <style:text-properties fo:font-size="10pt" style:font-size-asian="10pt" style:font-size-complex="10pt" fo:language="pl" fo:country="PL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7" style:parent-style-name="Standard" style:list-style-name="LFO4" style:family="paragraph">
      <style:paragraph-properties fo:text-align="justify"/>
    </style:style>
    <style:style style:name="T8" style:parent-style-name="Domyślnaczcionkaakapitu" style:family="text">
      <style:text-properties fo:font-size="11pt" style:font-size-asian="11pt" style:font-size-complex="11pt" fo:language="pl" fo:country="PL"/>
    </style:style>
    <style:style style:name="T9" style:parent-style-name="Domyślnaczcionkaakapitu" style:family="text">
      <style:text-properties fo:font-size="11pt" style:font-size-asian="11pt" style:font-size-complex="11pt" fo:language="pl" fo:country="PL"/>
    </style:style>
    <style:style style:name="T10" style:parent-style-name="Hiperłącze" style:family="text">
      <style:text-properties fo:font-size="11pt" style:font-size-asian="11pt" style:font-size-complex="11pt" fo:language="pl" fo:country="PL"/>
    </style:style>
    <style:style style:name="T11" style:parent-style-name="Hiperłącze" style:family="text">
      <style:text-properties fo:font-size="11pt" style:font-size-asian="11pt" style:font-size-complex="11pt" fo:language="pl" fo:country="PL"/>
    </style:style>
    <style:style style:name="T12" style:parent-style-name="Domyślnaczcionkaakapitu" style:family="text">
      <style:text-properties fo:font-size="11pt" style:font-size-asian="11pt" style:font-size-complex="11pt" fo:language="pl" fo:country="PL"/>
    </style:style>
    <style:style style:name="T13" style:parent-style-name="Domyślnaczcionkaakapitu" style:family="text">
      <style:text-properties fo:font-size="11pt" style:font-size-asian="11pt" style:font-size-complex="11pt" fo:language="pl" fo:country="PL"/>
    </style:style>
    <style:style style:name="P14" style:parent-style-name="Standard" style:list-style-name="LFO4" style:family="paragraph">
      <style:paragraph-properties fo:text-align="justify"/>
    </style:style>
    <style:style style:name="T15" style:parent-style-name="Domyślnaczcionkaakapitu" style:family="text">
      <style:text-properties fo:font-size="11pt" style:font-size-asian="11pt" style:font-size-complex="11pt" fo:language="pl" fo:country="PL"/>
    </style:style>
    <style:style style:name="T16" style:parent-style-name="Hiperłącze" style:family="text">
      <style:text-properties fo:font-size="11pt" style:font-size-asian="11pt" style:font-size-complex="11pt" fo:language="pl" fo:country="PL"/>
    </style:style>
    <style:style style:name="T17" style:parent-style-name="Domyślnaczcionkaakapitu" style:family="text">
      <style:text-properties fo:font-size="11pt" style:font-size-asian="11pt" style:font-size-complex="11pt" fo:language="pl" fo:country="PL"/>
    </style:style>
    <style:style style:name="P18" style:parent-style-name="Standard" style:list-style-name="LFO4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19" style:parent-style-name="Standard" style:list-style-name="LFO4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20" style:parent-style-name="Standard" style:list-style-name="LFO4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21" style:parent-style-name="Standard" style:list-style-name="LFO4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22" style:parent-style-name="Standard" style:list-style-name="LFO4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23" style:parent-style-name="Standard" style:list-style-name="LFO4" style:family="paragraph">
      <style:paragraph-properties fo:text-align="justify">
        <style:tab-stops>
          <style:tab-stop style:type="left" style:position="0.0458in"/>
        </style:tab-stops>
      </style:paragraph-properties>
      <style:text-properties fo:font-size="11pt" style:font-size-asian="11pt" style:font-size-complex="11pt" fo:language="pl" fo:country="PL"/>
    </style:style>
    <style:style style:name="P24" style:parent-style-name="Standard" style:list-style-name="LFO2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25" style:parent-style-name="Standard" style:list-style-name="LFO2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26" style:parent-style-name="Standard" style:list-style-name="LFO2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27" style:parent-style-name="Standard" style:list-style-name="LFO2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28" style:parent-style-name="Standard" style:list-style-name="LFO2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29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 fo:language="pl" fo:country="PL"/>
    </style:style>
    <style:style style:name="P30" style:parent-style-name="Standard" style:list-style-name="LFO3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31" style:parent-style-name="Standard" style:list-style-name="LFO3" style:family="paragraph">
      <style:paragraph-properties fo:text-align="justify"/>
    </style:style>
    <style:style style:name="T32" style:parent-style-name="Domyślnaczcionkaakapitu" style:family="text">
      <style:text-properties fo:font-size="11pt" style:font-size-asian="11pt" style:font-size-complex="11pt" fo:language="pl" fo:country="PL"/>
    </style:style>
    <style:style style:name="P33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 fo:language="pl" fo:country="PL"/>
    </style:style>
    <style:style style:name="P34" style:parent-style-name="Normalny" style:family="paragraph">
      <style:paragraph-properties fo:widows="2" fo:orphans="2" fo:text-align="justify" style:vertical-align="auto">
        <style:tab-stops>
          <style:tab-stop style:type="left" style:position="1.6736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5" style:parent-style-name="Normalny" style:family="paragraph">
      <style:paragraph-properties fo:widows="2" fo:orphans="2" fo:text-align="justify" style:vertical-align="auto">
        <style:tab-stops>
          <style:tab-stop style:type="left" style:position="1.6736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>
        <style:tab-stops>
          <style:tab-stop style:type="left" style:position="1.6736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fo:text-align="center" style:vertical-align="auto">
        <style:tab-stops>
          <style:tab-stop style:type="left" style:position="1.6736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38" style:parent-style-name="Normalny" style:family="paragraph">
      <style:paragraph-properties fo:widows="2" fo:orphans="2" fo:text-align="center" style:vertical-align="auto">
        <style:tab-stops>
          <style:tab-stop style:type="left" style:position="1.6736in"/>
        </style:tab-stops>
      </style:paragraph-properties>
      <style:text-properties fo:hyphenate="true"/>
    </style:style>
    <style:style style:name="T3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</office:automatic-styles>
  <office:body>
    <office:text text:use-soft-page-breaks="true">
      <text:p text:style-name="P1"/>
      <text:p text:style-name="P2"/>
      <text:p text:style-name="P3"/>
      <text:p text:style-name="P4">Klauzula informacyjna dotycząca przetwarzania danych osobowych Wykonawcy</text:p>
      <text:p text:style-name="P5"/>
      <text:p text:style-name="P6">Zgodnie z art. 13 ust.1 i 2 Rozporządzenia Parlamentu Europejskiego i Rady (UE) 2016/679 z dnia 27 kwietnia 2016 r. w sprawie ochrony osób fizycznych w<text:s/>związku z przetwarzaniem danych osobowych i w sprawie swobodnego przepływu takich danych oraz uchylenia dyrektywy 95/46/WE (ogólne rozporządzenie<text:s/><text:line-break/>o ochronie danych) (Dz. Urz. UE. L. 2016.119.1 z 04.05.2016 r.) RODO obowiązującym od dnia 25.05.2018r. informujemy, że:<text:s/></text:p>
      <text:list text:style-name="LFO4" text:continue-numbering="true">
        <text:list-item>
          <text:p text:style-name="P7"><text:span text:style-name="T8">Administratorem Pani/Pana danych osobowych jest Wyszkowskie Towarzystwo Budownictwa Społecznego Sp. z o.o.</text:span><text:span text:style-name="T9">, ul. Komunalna 1, 07-200 Wyszków. <text:s/>Kontakt do administratora: adres e-mail:<text:s/></text:span><text:a xlink:href="mailto:wtbswyszkow@" office:target-frame-name="_top" xlink:show="replace"><text:span text:style-name="T10">wtbswyszkow@</text:span></text:a><text:span text:style-name="T11">tbs-wyszkow.pl</text:span><text:span text:style-name="T12"><text:s/>, numer telef. kontaktowego: (29) 742-38-29, (29) 742-41-15</text:span><text:span text:style-name="T13">.</text:span></text:p>
        </text:list-item>
        <text:list-item>
          <text:p text:style-name="P14"><text:span text:style-name="T15">W sprawach związanych z danymi osobowymi można kontaktować się z Inspektorem Ochrony Danych poprzez adres e-mail:<text:s/></text:span><text:a xlink:href="mailto:iod@tbs-wyszkow.pl" office:target-frame-name="_top" xlink:show="replace"><text:span text:style-name="T16">iod@tbs-wyszkow.pl</text:span></text:a><text:span text:style-name="T17"><text:s/>lub listownie na adres: Wyszkowskie Towarzystwo Budownictwa Społecznego Sp. z o.o., ul. Komunalna 1, 07-200 Wyszków z dopiskiem „Inspektor Ochrony Danych”.<text:s/></text:span></text:p>
        </text:list-item>
        <text:list-item>
          <text:p text:style-name="P18">Pani/Pana dane osobowe będą przetwarzane w celu wykonania umowy, której jest Pani/Pan stroną lub<text:s/><text:line-break/>w celu podjęcia działań zmierzających do zawarcia umowy na Pani/Pana żądanie, na podstawie art. 6 ust. 1 lit. b) RODO, a także w celu trwania umowy i rozliczeń po jej zakończeniu na podstawie art. 6 ust. 1 lit. <text:s/>c) RODO oraz dane te mogą być również przetwarzane przez Administratora w przypadku ustalenia obrony i dochodzenia roszczeń przez okres, po którym przedawnią się roszczenia na podstawie art.6 ust.1 lit. f) RODO.<text:s/></text:p>
        </text:list-item>
        <text:list-item>
          <text:p text:style-name="P19">Odbiorcami Pani/Pana danych osobowych będą pracownicy i współpracownicy Administratora<text:s/><text:line-break/>w zakresie niezbędnym do wykonywania celu przetwarzania danych osobowych, w szczególności w celu prowadzenia korespondencji i załatwiania bieżących spraw a także dostęp do Pani/Pana danych mogą mieć instytucje upoważnione na mocy odrębnych przepisów prawa oraz inne podmioty zewnętrzne w ramach realizowanych usług w imieniu lub na rzecz Administratora na podstawie umowy o powierzenie przetwarzania danych osobowych, w której podmioty te zostaną zobowiązane do zachowania w poufności danych osobowych.<text:s/></text:p>
        </text:list-item>
        <text:list-item>
          <text:p text:style-name="P20">Pani/Pana dane osobowe będą przechowywane i przetwarzane przez okres obowiązywania zawartej umowy i upływu okresu przedawnienia roszczeń z niej wynikających oraz w niezbędnym zakresie przez okres wymagany przepisami prawa w celu archiwizacji danych, tj. przez okres 5 lat od końca roku podatkowego, w którym została zakończona umowa.<text:s/></text:p>
        </text:list-item>
        <text:list-item>
          <text:p text:style-name="P21">Podanie przez Panią/Pana danych osobowych do celów zawarcia umowy jest obowiązkowe a brak podania danych będzie skutkowało niemożnością zawarcia umowy.<text:s/></text:p>
        </text:list-item>
        <text:list-item>
          <text:p text:style-name="P22">Pani/Pana dane osobowe nie będą podlegać automatycznym sposobom przetwarzania danych osobowych opierających się na zautomatyzowanym podejmowaniu decyzji, w tym nie będą podlegać profilowaniu.<text:s/></text:p>
        </text:list-item>
        <text:list-item>
          <text:p text:style-name="P23">Posiada <text:s/>Pani/Pan:</text:p>
        </text:list-item>
      </text:list>
      <text:list text:style-name="LFO2" text:continue-numbering="true">
        <text:list-item>
          <text:p text:style-name="P24">na<text:s/>podstawie art.15 RODO prawo dostępu do danych osobowych Pani/Pana dotyczących oraz otrzymania ich kopii;</text:p>
        </text:list-item>
        <text:list-item>
          <text:p text:style-name="P25">na podstawie art.16 RODO prawo do sprostowania (poprawiania) Pani/Pana danych osobowych;</text:p>
        </text:list-item>
        <text:list-item>
          <text:p text:style-name="P26">na podstawie art.17 RODO prawo do usunięcia danych (nie dotyczy sytuacji, gdy przetwarzanie jest niezbędne do wywiązania się z obowiązku wynikającego z przepisu prawa);</text:p>
        </text:list-item>
        <text:list-item>
          <text:p text:style-name="P27">na podstawie art.18 RODO prawo żądania od Administratora ograniczenia przetwarzania danych osobowych, przy czym przepisy odrębne mogą wyłączyć <text:s/>możliwość skorzystania z tego prawa;</text:p>
        </text:list-item>
        <text:list-item>
          <text:p text:style-name="P28">na podstawie art.20 RODO prawo do przenoszenia danych’.</text:p>
        </text:list-item>
      </text:list>
      <text:p text:style-name="P29">W celu realizacji swoich praw należy przesłać żądanie na dane kontaktowe podane w pkt. 1 lub 2 niniejszej klauzuli informacyjnej.</text:p>
      <text:list text:style-name="LFO3" text:continue-numbering="true">
        <text:list-item>
          <text:p text:style-name="P30">Posiada Pani/Pan prawo wniesienia skargi do Prezesa Urzędu Ochrony Danych Osobowych na adres: Urząd Ochrony Danych Osobowych, ul. Stawki 2, 00-193 Warszawa, w przypadku stwierdzenia,<text:s/><text:line-break/>iż przekazane przez Panią/Pana dane osobowe są przetwarzane przez Administratora w sposób niezgodny<text:s/><text:line-break/>z przepisami ogólnego rozporządzenia o ochronie danych osobowych.</text:p>
        </text:list-item>
        <text:list-item>
          <text:p text:style-name="P31"><text:span text:style-name="T32">Pani/Pana dane osobowe nie będą przekazywane do krajów trzecich poza obszar UE.</text:span></text:p>
        </text:list-item>
      </text:list>
      <text:p text:style-name="P33"/>
      <text:p text:style-name="P34">Oświadczam, że zapoznałam/em się z przedstawioną mi treścią informacji Administratora Danych dotyczącą<text:s/>przetwarzania moich danych osobowych, w której wskazano kto jest Administratorem moich danych osobowych oraz przyjmuję do wiadomości spełnienie obowiązku informacyjnego przez Administratora Danych.</text:p>
      <text:p text:style-name="P35"/>
      <text:p text:style-name="P36"/>
      <text:p text:style-name="P37"><text:s text:c="60"/><text:s text:c="16"/><text:s/>…………………………………….………</text:p>
      <text:p text:style-name="P38"><text:span text:style-name="T39"><text:s text:c="57"/></text:span><text:span text:style-name="T40"><text:s text:c="13"/></text:span><text:span text:style-name="T41"><text:s/></text:span><text:span text:style-name="T42">Data i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ezodstępów" style:display-name="Bez odstępów" style:family="paragraph"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st, 2nd, 3rd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Krajewska</meta:initial-creator>
    <dc:creator>Adrian S</dc:creator>
    <meta:creation-date>2024-04-18T06:58:00Z</meta:creation-date>
    <dc:date>2024-04-18T07:11:00Z</dc:date>
    <meta:print-date>2024-01-25T09:44:00Z</meta:print-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657" meta:character-count="4592" meta:row-count="32" meta:non-whitespace-character-count="3944"/>
  </office:meta>
</office:document-meta>
</file>